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P8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" style:parent-style-name="Textbody" style:family="paragraph">
      <style:paragraph-properties fo:text-align="center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" style:parent-style-name="Textbody" style:family="paragraph">
      <style:paragraph-properties fo:text-align="center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Textbody" style:family="paragraph">
      <style:paragraph-properties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4" style:parent-style-name="Textbody" style:family="paragraph">
      <style:paragraph-properties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P18" style:parent-style-name="Textbody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20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2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P25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2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7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28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3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34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3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38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39" style:parent-style-name="StrongEmphasis" style:family="text">
      <style:text-properties style:font-name="Calibri" style:font-name-complex="Cambria" fo:font-weight="normal" style:font-weight-asian="normal" style:font-weight-complex="normal" style:language-asian="pl" style:country-asian="PL"/>
    </style:style>
    <style:style style:name="P40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41" style:parent-style-name="StrongEmphasis" style:family="text">
      <style:text-properties style:font-name="Calibri" style:font-name-complex="Cambria" fo:font-weight="normal" style:font-weight-asian="normal" style:font-weight-complex="normal" style:language-asian="pl" style:country-asian="PL"/>
    </style:style>
    <style:style style:name="P42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P43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44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45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46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47" style:parent-style-name="Textbody" style:family="paragraph">
      <style:paragraph-properties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48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49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0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1" style:parent-style-name="Textbody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5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6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7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59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0" style:parent-style-name="Textbody" style:family="paragraph">
      <style:paragraph-properties fo:text-align="justify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2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P63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69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0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1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2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3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4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5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6" style:parent-style-name="Textbody" style:family="paragraph">
      <style:paragraph-properties fo:widows="2" fo:orphans="2" fo:text-align="center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79" style:parent-style-name="Textbody" style:family="paragraph">
      <style:paragraph-properties fo:widows="2" fo:orphans="2"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80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1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2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3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4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5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  <style:text-properties style:font-name="Calibri" fo:font-size="10pt" style:font-size-asian="10pt" style:font-size-complex="10pt"/>
    </style:style>
    <style:style style:name="P86" style:parent-style-name="Textbody" style:family="paragraph">
      <style:paragraph-properties fo:widows="2" fo:orphans="2" fo:text-align="justify" fo:margin-bottom="0in">
        <style:tab-stops>
          <style:tab-stop style:type="left" style:position="-0.4895in"/>
          <style:tab-stop style:type="left" style:position="-0.4791in"/>
        </style:tab-stops>
      </style:paragraph-properties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color="#1A1A1C" fo:font-size="10pt" style:font-size-asian="10pt" style:font-size-complex="10pt"/>
    </style:style>
    <style:style style:name="P90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91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93" style:parent-style-name="Textbody" style:family="paragraph">
      <style:paragraph-properties fo:text-align="justify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94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96" style:parent-style-name="Textbody" style:family="paragraph">
      <style:paragraph-properties fo:text-align="justify" fo:margin-bottom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97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8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P102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3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4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5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7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8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09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10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11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T1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libri" fo:font-size="10pt" style:font-size-asian="10pt" style:font-size-complex="10pt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P119" style:parent-style-name="Textbody" style:family="paragraph">
      <style:paragraph-properties fo:text-align="justify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0" style:parent-style-name="Textbody" style:family="paragraph">
      <style:paragraph-properties fo:text-align="center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1" style:parent-style-name="Textbody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2" style:parent-style-name="Textbody" style:family="paragraph">
      <style:paragraph-properties fo:text-align="justify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3" style:parent-style-name="Textbody" style:family="paragraph">
      <style:paragraph-properties fo:text-align="justify" fo:margin-left="0in" fo:text-indent="0in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  <style:style style:name="T128" style:parent-style-name="Domyślnaczcionkaakapitu" style:family="text">
      <style:text-properties style:font-name="Calibri" fo:font-size="10pt" style:font-size-asian="10pt" style:font-size-complex="10pt"/>
    </style:style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T13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5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6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1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5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49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justify">
        <style:tab-stops>
          <style:tab-stop style:type="left" style:position="0.0104in"/>
          <style:tab-stop style:type="left" style:position="0.0208in"/>
        </style:tab-stops>
      </style:paragraph-properties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POLITYKA PRYWATNOŚCI</text:p>
      <text:p text:style-name="P3"><text:span text:style-name="T4">Przedstawiona polityka prywatności<text:s/></text:span><text:span text:style-name="T5">podmiotu wykonującego działalność leczniczą R MED CENTRUM MEDYCZNE SPÓŁKA Z OGRANICZONĄ ODPOWIEDZIALNOŚCIĄ z siedzibą w Białymstoku</text:span><text:span text:style-name="T6"><text:s/></text:span><text:span text:style-name="T7">opisuje sposób ochrony i przetwarzania danych osobowych pacjentów a także osób przez nich upoważnionych lub działających w ich imieniu.</text:span></text:p>
      <text:p text:style-name="P8">I.PODSTAWY PRAWNE</text:p>
      <text:p text:style-name="P9">Rozporządzenia Parlamentu Europejskiego i Rady (UE) w sprawie ochrony osób fizycznych w związku z przetwarzaniem danych osobowych i w sprawie swobodnego przepływu takich danych <text:s/>(ogólne rozporządzenie o ochronie danych; dalej również jako „RODO”)</text:p>
      <text:p text:style-name="P10">II.ADMINISTRATOR DANYCH OSOBOWYCH</text:p>
      <text:p text:style-name="P11"><text:line-break/>Administratorem danych osobowych jest: Centrum Medyczne R MED sp. Z o.o., ul. Stołeczna 7 lok. 5/2, 15-879 Białystok, NIP 5423460757 (dalej również jako "R MED" lub „Administrator”), mail: biuromagda@rmed.eu<text:line-break/></text:p>
      <text:p text:style-name="P12">III. CELE PRZETWARZANIA DANYCH OSOBOWYCH</text:p>
      <text:p text:style-name="P13"/>
      <text:p text:style-name="P14"><text:span text:style-name="T15">1. RMED przetwarza dane osobowe pacjenta oraz osób upoważnionych przez pacjenta lub działających w jego imieniu w celu:<text:s/></text:span><text:span text:style-name="T16">podjęcia na żądanie pacjenta lub osoby działającej w jego imieniu działań zmierzających do udzielenia mu świadczeń zdrowotnych oraz udzielania pacjentowi świadczeń zdrowotnych</text:span><text:span text:style-name="T17">. W momencie, gdy Pacjent składa swoje żadanie/skierowanie do Swiadczeniodawcy/Administratora w celu udzielania mu świadczeń przez podmiot R MED, tym samym wyraża zgodę na przetważanie swoich danych osobowych. Zgodnie z art. 7 ust. 3 RODO, osoba, której dane dotyczą, ma prawo w każdym czasie wycofać zgodę na przetwarzanie danych przez administratora i zwiększyć bezpieczeństwo zgromadzonych informacji.</text:span></text:p>
      <text:p text:style-name="P18">Cel przetwarzania danych:</text:p>
      <text:list text:style-name="LFO1" text:continue-numbering="true">
        <text:list-item>
          <text:p text:style-name="P19"><text:span text:style-name="T20">prowadzenia i przechowywania dokumentacji medycznej</text:span><text:span text:style-name="T21">.</text:span></text:p>
        </text:list-item>
        <text:list-item>
          <text:p text:style-name="P22"><text:span text:style-name="T23">realizacji praw pacjentów</text:span><text:span text:style-name="T24">.</text:span></text:p>
        </text:list-item>
        <text:list-item>
          <text:p text:style-name="P25"><text:span text:style-name="T26">wypełnienia innych niż wskazanych wyżej obowiązków prawnych ciążących na Administratorze, które związane są z działalnością leczniczą</text:span></text:p>
        </text:list-item>
        <text:list-item>
          <text:p text:style-name="P27"><text:span text:style-name="T28">ochrony żywotnych interesów pacjentów</text:span><text:span text:style-name="T29">.</text:span></text:p>
        </text:list-item>
        <text:list-item>
          <text:p text:style-name="P30"><text:span text:style-name="T31">ustalenia, dochodzenia lub obrony roszczeń</text:span><text:span text:style-name="T32">.</text:span></text:p>
        </text:list-item>
        <text:list-item>
          <text:p text:style-name="P33"><text:span text:style-name="T34">marketingu usług świadczonych przez Administratora</text:span><text:span text:style-name="T35">.</text:span></text:p>
        </text:list-item>
        <text:list-item>
          <text:p text:style-name="P36"><text:span text:style-name="T37">prowadzenia komunikacji za pośrednictwem elektronicznych form komunikowania się na odległość</text:span></text:p>
        </text:list-item>
        <text:list-item>
          <text:p text:style-name="P38"><text:span text:style-name="T39">prowadzenia dokumentacji medycznej wewnętrznej Pacjenta w <text:s/>aplikacjach wspomagających pracę personelu medycznego.</text:span></text:p>
        </text:list-item>
        <text:list-item>
          <text:p text:style-name="P40"><text:span text:style-name="T41">rejestracji Pacjentów oraz umawiania wizyt.</text:span></text:p>
        </text:list-item>
      </text:list>
      <text:p text:style-name="P42"/>
      <text:p text:style-name="P43">2. Przetwarzanie danych przez Administratora następuje w szczególności na podstawie następujących przepisów prawa:</text:p>
      <text:list text:style-name="LFO2" text:continue-numbering="true">
        <text:list-item>
          <text:p text:style-name="P44">Ustawy <text:s/>o zawodach lekarza i lekarza dentysty,</text:p>
        </text:list-item>
        <text:list-item>
          <text:p text:style-name="P45">Ustawy o zawodach pielęgniarki i położnej,</text:p>
        </text:list-item>
        <text:list-item>
          <text:p text:style-name="P46">Ustawy <text:s/>o prawach pacjenta i Rzeczniku Praw Pacjenta,</text:p>
        </text:list-item>
        <text:list-item>
          <text:p text:style-name="P47">Ustawy o systemie informacji w ochronie zdrowia.</text:p>
        </text:list-item>
      </text:list>
      <text:p text:style-name="P48">3. Ponadto R MED przetwarza dane osobowe pacjentów, osób upoważnionych przez pacjenta lub działających w jego imieniu w innych, prawem dopuszczalnych, celach bezpośrednio lub pośrednio związanych z celami, o których mowa powyżej w szczególności w statystycznych, w celach związanych z audytami, kontrolą zarządczą, lub w celach związanych z doradztwem.</text:p>
      <text:p text:style-name="P49"/>
      <text:p text:style-name="P50">IV. ZAKRS <text:s/>PRZETWARZANYCH DANYCH OSOBOWYCH</text:p>
      <text:p text:style-name="P51">Zakres przetwarzanych danych osobowych osób upoważnionych przez pacjenta lub działających w jego imieniu (np. przedstawiciele ustawowi) obejmuje dane identyfikacyjne, a w szczególności</text:p>
      <text:list text:style-name="LFO3" text:continue-numbering="true">
        <text:list-item>
          <text:p text:style-name="P52">imię (imiona) i nazwisko, adres do korespondencji,</text:p>
        </text:list-item>
        <text:list-item>
          <text:p text:style-name="P53">numer PESEL,</text:p>
        </text:list-item>
        <text:list-item>
          <text:p text:style-name="P54">płeć,</text:p>
        </text:list-item>
        <text:list-item>
          <text:p text:style-name="P55">obywatelstwo,</text:p>
        </text:list-item>
        <text:list-item>
          <text:p text:style-name="P56">adres miejsca zamieszkania i adres do korespondencji,</text:p>
        </text:list-item>
        <text:list-item>
          <text:p text:style-name="P57">numer telefonu kontaktowego,</text:p>
        </text:list-item>
        <text:list-item>
          <text:p text:style-name="P58">adres poczty elektronicznej,</text:p>
        </text:list-item>
        <text:list-item>
          <text:p text:style-name="P59">rodzaj uprawnień oraz numer i termin ważności dokumentów potwierdzających uprawnienia do świadczeń opieki zdrowotnej określonego rodzaju oraz datę utraty tych uprawnień,</text:p>
        </text:list-item>
        <text:list-item>
          <text:p text:style-name="P60">numer i rodzaj dokumentu potwierdzającego prawo do świadczeń opieki zdrowotnej finansowanych ze środków publicznych.</text:p>
        </text:list-item>
      </text:list>
      <text:p text:style-name="P61">Jako podmiot leczniczy jesteśmy zobowiązani do prowadzenia i przechowywania dokumentacji medycznej, której treść i zakres określają obowiązujące przepisy prawa. Dane zawarte w dokumentacji obejmują m.in. dane osobowe,opis przebiegu procesu leczenia i diagnostyki. zgodnie z Rozporządzenia Ministra Zdrowia w sprawie rodzajów, zakresu i wzorów dokumentacji medycznej oraz sposobu jej przetwarzania.</text:p>
      <text:p text:style-name="P62"/>
      <text:p text:style-name="P63">V. ODBIORCY DANYCH OSOBOWYCH</text:p>
      <text:p text:style-name="P64">Odbiorcą danych osobowych mogą być: organy państwowe i inne podmioty uprawnione na podstawie przepisów prawa (np. ZUS, Urząd Skarbowy), banki i operatorzy płatności, podmioty lecznicze współpracujące z nami w celu zapewnienia ciągłości leczenia oraz dostępności świadczeń zdrowotnych, dostawcom usług technicznych i organizacyjnych, które umożliwiają udzielanie świadczeń zdrowotnych i prowadzenie dokumentacji medycznej, w szczególności dostawcom usług teleinformatycznych, dostawcom i serwisantom sprzętu medycznego, firmom kurierskim i pocztowym, osobom upoważnionym do uzyskiwania informacji o stanie zdrowia i planowanych oraz udzielonych świadczeniach zdrowotnych oraz osobom upoważnionym do uzyskiwania dokumentacji medycznej, dostawcom usług prawnych, ubezpieczeniowych, doradczych, ochrony danych osobowych.</text:p>
      <text:p text:style-name="P65"/>
      <text:p text:style-name="P66">VI. OKRES PRZETWARZANIA DANYCH OSOBOWYCH</text:p>
      <text:p text:style-name="P67">Okres przetwarzania danych przez Administratora zależy od rodzaju danych osobowych, celu i podstawy prawnej przetwarzania:</text:p>
      <text:list text:style-name="LFO4" text:continue-numbering="true">
        <text:list-item>
          <text:p text:style-name="P68">dane osobowe będą przetwarzane do czasu ustania obowiązków przetwarzania danych wskazanych w przepisach prawa dotyczących podmiotów udzielających świadczeń zdrowotnych, w szczególności dotyczących dokumentacji medycznej Pacjenta na podstawie ustawy o prawach pacjenta i Rzeczniku Praw Pacjenta;</text:p>
        </text:list-item>
        <text:list-item>
          <text:p text:style-name="P69">dane osobowe przetwarzane w celu realizacji umowy będą przetwarzane do momentu przedawnienia roszczeń z tytułu umowy lub do momentu wygaśnięcia obowiązku przetwarzania danych wynikającego z przepisów prawa;</text:p>
        </text:list-item>
        <text:list-item>
          <text:p text:style-name="P70">dane osobowe przetwarzane na postawie zgody będą przechowywane do chwili realizacji celu, do którego dane osobowe zostały zebrane lub do czasu wycofania przez  Panią/Pana zgody wobec tego przetwarzania;</text:p>
        </text:list-item>
        <text:list-item>
          <text:p text:style-name="P71">dane przetwarzane na potrzeby rachunkowości oraz ze względów podatkowych przetwarzane będą zgodnie z właściwymi przepisami prawa;</text:p>
        </text:list-item>
        <text:list-item>
          <text:p text:style-name="P72">dane przetwarzane są do czasu zgłoszenia skutecznego sprzeciwu względem przetwarzania danych w przypadkach, gdy podstawą prawną przetwarzania danych jest uzasadniony interes Administratora;</text:p>
        </text:list-item>
        <text:list-item>
          <text:p text:style-name="P73">okres przetwarzania danych może być przedłużony w przypadku, gdy przetwarzanie jest niezbędne do ustalenia, dochodzenia lub obrony przed ewentualnymi roszczeniami;</text:p>
        </text:list-item>
        <text:list-item>
          <text:p text:style-name="P74">Po upływie okresu przetwarzania, dane są nieodwracalnie usuwane lub anonimizowane.</text:p>
        </text:list-item>
      </text:list>
      <text:p text:style-name="P75"/>
      <text:p text:style-name="P76">VI. UPRAWNIENIA PACJENTA</text:p>
      <text:p text:style-name="P77"/>
      <text:list text:style-name="LFO5" text:continue-numbering="true">
        <text:list-item>
          <text:p text:style-name="P78">prawo dostępu do swoich danych oraz otrzymania ich kopii,</text:p>
        </text:list-item>
      </text:list>
      <text:p text:style-name="P79">Podmiot udostępnia dokumentację medyczną pacjentom, ich przedstawicielom ustawowym lub osobom przez nich upoważnionym, a także osobom bliskim oraz innym podmiotom lub organom uprawnionym na podstawie ustawy o prawach pacjenta i Rzeczniku Praw Pacjenta. <text:s/>Kopię dokumentacji medycznej udostępnia się na wniosek o wydanie dokumentacji medycznej. Podmiot zobowiązany jest do wydania kopii dokumentacji medycznej bez zbędnej zwłoki, jednakże nie później, niż w terminie 7 dni roboczych od dnia złożenia wniosku. Wnioski można składać osobiście w siedzibie firmy po wcześniejsym umówieniu wizyty w godz. 08.00-16.00, listownie lub mailem -dane teleadresowe Administratora, pkt II.</text:p>
      <text:list text:style-name="LFO5" text:continue-numbering="true">
        <text:list-item>
          <text:p text:style-name="P80">prawo do sprostowania (poprawiania) ww. danych osobowych; Mają Państwo prawo zażądać niezwłocznego sprostowania lub uzupełnienia danych osobowych zawartych w dokumentacji medycznej wyłącznie w zakresie w jakim nie będzie prowadzić to do naruszenia autonomii zawodowej osoby wykonującej zawód medyczny, która dokonywała wpisu do dokumentacji medycznej;</text:p>
        </text:list-item>
        <text:list-item>
          <text:p text:style-name="P81">prawo do ograniczenia przetwarzania ww. danych osobowych; W odniesieniu do danych osobowych Pacjentów przetwarzanych na podstawie art. 9 ust. 2 lit h RODO, w tym w szczególności wobec danych przetwarzanych w<text:s/><text:soft-page-break/>ramach dokumentacji medycznej i innych przetwarzanych w oparciu o ww. przesłankę, Administrator w każdym poszczególnym przypadku, będzie weryfikował dalszą możliwość przetwarzania danych;</text:p>
        </text:list-item>
        <text:list-item>
          <text:p text:style-name="P82">prawo do usunięcia ww. danych osobowych; Dane osobowe, których przetwarzanie odbywa się na podstawie art. 9 ust. 2 lit h RODO, zwłaszcza dane osobowe przetwarzane w ramach dokumentacji medycznej, nie mogą zostać usunięte przez Administratora, w ramach realizacji przez Pacjenta prawa do zapomnienia, bowiem Dokumentacja medyczna jest prowadzona i przechowywana zgodnie z przepisami prawa przez okres wskazany w art. 29 ust. 1 Ustawy o prawach pacjenta i Rzeczniku Praw Pacjenta;;</text:p>
        </text:list-item>
        <text:list-item>
          <text:p text:style-name="P83">prawo do sprzeciwu w zakresie art. 6 ust. 1 lit. f RODO; W przypadku przetwarzania danych osobowych opartego na art. 9 ust. 2 lit. h RODO, nie będzie miało zastosowania Prawo Pacjenta do sprzeciwu wobec takiego przetwarzania;</text:p>
        </text:list-item>
        <text:list-item>
          <text:p text:style-name="P84">prawo do przenoszenia danych osobowych w zakresie przetwarzania zautomatyzowanego na podstawie umowy lub zgody; W przypadkach, gdy dane osobowe Pacjentów są przetwarzane przez Administratora na podstawie art. 9 ust. 2 lit. h RODO, co dotyczy zwłaszcza danych przetwarzanych w ramach dokumentacji medycznej, ale też pozostałych przetwarzanych na podstawie ww. artykułu, nie będzie miało zastosowania prawo Pacjenta do przenoszenia danych osobowych;</text:p>
        </text:list-item>
        <text:list-item>
          <text:p text:style-name="P85">prawo do wycofania zgody w dowolnym momencie (wycofanie zgody nie wpływa na zgodność z prawem przetwarzania, którego dokonano na podstawie zgody przed jej wycofaniem; prawo do wycofania zgody nie niesie za sobą żadnych niekorzystnych dla Pani/Pana konsekwencji);</text:p>
        </text:list-item>
        <text:list-item>
          <text:p text:style-name="P86"><text:span text:style-name="T87">prawo do wniesienia skargi do Prezesa UODO (na adres Urzędu Ochrony Danych Osobowych, ul. Stawki 2, 00 – 193 Warszaw</text:span><text:span text:style-name="T88">a,<text:s/></text:span><text:span text:style-name="T89">Infolinia:606-950-000</text:span></text:p>
        </text:list-item>
      </text:list>
      <text:p text:style-name="P90"/>
      <text:p text:style-name="P91">VII. ŹRÓDŁO POCHODZENIA DANYCH</text:p>
      <text:list text:style-name="LFO6" text:continue-numbering="true">
        <text:list-item>
          <text:p text:style-name="P92">Źródłem danych osobowych pacjenta jest pacjent lub osoba działająca w jego imieniu.</text:p>
        </text:list-item>
        <text:list-item>
          <text:p text:style-name="P93">Źródłem danych osobowych osób upoważnionych przez pacjenta lub działających w jego imieniu jest pacjent lub osoba, której dane dotyczą.</text:p>
        </text:list-item>
      </text:list>
      <text:p text:style-name="P94">VIII. PROFILOWANIE</text:p>
      <text:list text:style-name="LFO7" text:continue-numbering="true">
        <text:list-item>
          <text:p text:style-name="P95">Podane przez pacjenta dane mogą być przedmiotem zautomatyzowanego przetwarzania, w tym profilowania. Profilowanie może stanowić podstawę działań podejmowanych przez Administratora. Dotyczy to przypadku profilowania na potrzeby marketingu. W oparciu o informacje dotyczące pacjenta, R MED może dostosowywać do niego usługi lub informacje.</text:p>
        </text:list-item>
      </text:list>
      <text:p text:style-name="P96"/>
      <text:p text:style-name="P97">IX. PLIKI COOKIES</text:p>
      <text:list text:style-name="LFO8" text:continue-numbering="true">
        <text:list-item>
          <text:p text:style-name="P98"><text:span text:style-name="T99">Pliki cookies (tzw. „ciasteczka”) stanowią dane informatyczne, w szczególności pliki tekstowe, które przechowywane są w urządzeniu końcowym Użytkownika Serwisu i przeznaczone są do korzystania ze stron internetowych Serwisu<text:s/></text:span><text:a xlink:href="http://www.gruprarmed.eu/" office:target-frame-name="_top" xlink:show="replace"><text:span text:style-name="T100">www.gruparmed.eu</text:span></text:a><text:span text:style-name="T101">. Cookies zazwyczaj zawierają nazwę strony internetowej, z której pochodzą, czas przechowywania ich na urządzeniu końcowym oraz unikalny numer.</text:span></text:p>
        </text:list-item>
        <text:list-item>
          <text:p text:style-name="P102">Administrator używa zarówno naszych plików cookie, jak i plików cookie podmiotów zewnętrznych w celu gromadzenia statystyk oraz danych użytkowników w formie zagregowanej oraz indywidualnej, a także narzędzi analitycznych do optymalizacji naszej strony i przedstawiania oferty interesującej dla użytkownika.</text:p>
        </text:list-item>
        <text:list-item>
          <text:p text:style-name="P103">Administrator używa także zewnętrznych plików cookie, które monitorują, w jaki sposób użytkownik korzysta z innych witryn, dzięki czemu możemy też udostępniać materiały marketingowe na innych stronach lub w innych kanałach komunikacji.</text:p>
        </text:list-item>
        <text:list-item>
          <text:p text:style-name="P104">Administrator korzysta z cookies w celu:</text:p>
          <text:list text:continue-numbering="true">
            <text:list-item>
              <text:p text:style-name="P105">zapewnienia funkcjonalności usług i kanałów komunikacji, w tym:</text:p>
            </text:list-item>
            <text:list-item>
              <text:p text:style-name="P106">zapamiętania preferencji językowych odwiedzających,</text:p>
            </text:list-item>
            <text:list-item>
              <text:p text:style-name="P107">przechowywania preferencji i informacji o użytkowniku ważnych dla aplikacji Google Maps</text:p>
            </text:list-item>
            <text:list-item>
              <text:p text:style-name="P108">wykorzystania funkcji interaktywnych w celu popularyzacji Serwisu za pomocą serwisów społecznościowych, m.in. takich jak Facebook</text:p>
            </text:list-item>
            <text:list-item>
              <text:p text:style-name="P109">prezentowania treści multimedialnych na Stronie, które są pobierane z zewnętrznego serwisu internetowego, np. Youtube</text:p>
            </text:list-item>
            <text:list-item>
              <text:p text:style-name="P110">pomiarów, które służą zrozumieniu, w jaki sposób użytkownicy korzystają z naszych usług, metod komunikacji, kampanii online.</text:p>
            </text:list-item>
            <text:list-item>
              <text:p text:style-name="P111"><text:span text:style-name="T112">Odwiedzając stronę </text:span><text:a xlink:href="https://gruparmed.eu/" office:target-frame-name="_top" xlink:show="replace"><text:span text:style-name="T113">https://gruparmed.eu</text:span></text:a><text:span text:style-name="T114"><text:s/></text:span><text:span text:style-name="T115">i jej podstrony,</text:span><text:span text:style-name="T116"><text:s/></text:span><text:span text:style-name="T117"> stajecie się Państwo automatycznie jej Użytkownikiem. Wszelkie treści znajdujące się na Stronie chronione są prawem autorskim lub prawami ochronnymi wynikającymi z rejestracji znaków towarowych i nie mogą być w żaden sposób wykorzystywane bez wyrażonej na piśmie, pod rygorem nieważności, zgody uprawionego, za wyjątkiem dozwolonego użytku osobistego utworów w rozumieniu ustawy z dnia 04 lutego 1994 roku o prawie autorskim i prawach pokrewnych. Jakiekolwiek działania wykraczające poza<text:s/></text:span><text:soft-page-break/><text:span text:style-name="T118">w/w dozwolony użytek są niedozwolone oraz mogą skutkować pociągnięciem do odpowiedzialności cywilnej i karnej. Wszelkie treści zamieszczone na Stronie mają charakter wyłącznie informacyjny i nie stanowią oferty w rozumieniu przepisów Kodeksu cywilnego.</text:span></text:p>
            </text:list-item>
            <text:list-item>
              <text:p text:style-name="P119">Administrator nie ponosi żadnej odpowiedzialności z tytułu powstania jakichkolwiek szkód w związku z decyzjami podjętymi na podstawie zamieszczonych na stronie internetowej informacji lub w związku z ich nieautoryzowanym wykorzystaniem, chyba, że odpowiedzialność taka wynika z powszechnie obowiązujących przepisów prawa, w szczególności przepisów szeroko rozumianego prawa konsumenckiego.</text:p>
            </text:list-item>
          </text:list>
        </text:list-item>
      </text:list>
      <text:p text:style-name="P120">X. POZOSTAŁE INFORMACJE</text:p>
      <text:list text:style-name="LFO9" text:continue-numbering="true">
        <text:list-item>
          <text:list>
            <text:list-item>
              <text:p text:style-name="P121">Administrator nie planuje dalej przetwarzać Pani/Pana danych osobowym w celu innym niż cel, w którym dane osobowe zostały zebrane.</text:p>
            </text:list-item>
            <text:list-item>
              <text:p text:style-name="P122">Administrator nie zamierza przekazywać Pani/Pana danych osobowych do państwa trzeciego (to jest Państwa spoza Europejskiego Obszaru Gospodarczego), ani do organizacji międzynarodowej.</text:p>
            </text:list-item>
            <text:list-item>
              <text:p text:style-name="P123">Szczegółowe procedury ujęte są w "Polityce bezpieczeństwa przetwarzania danych osobowych", dokument stanowi załącznik do Polityki prywatności.</text:p>
            </text:list-item>
          </text:list>
        </text:list-item>
      </text:list>
      <text:p text:style-name="P124"/>
      <text:p text:style-name="P125"/>
      <text:p text:style-name="P126"><text:span text:style-name="T127"><text:tab/></text:span><text:span text:style-name="T128"><text:tab/></text:span><text:span text:style-name="T129"><text:tab/>Data</text:span><text:span text:style-name="T130"><text:s/>aktualizacji:</text:span><text:span text:style-name="T131"><text:s/>17.01.2025 <text:s text:c="46"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gdalena RogulskaRMED</dc:creator>
    <meta:creation-date>2009-04-16T11:32:00Z</meta:creation-date>
    <dc:date>2025-09-17T10:59:00Z</dc:date>
    <meta:print-date>2025-03-18T09:07:00Z</meta:print-date>
    <meta:template xlink:href="Normal" xlink:type="simple"/>
    <meta:editing-cycles>84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4" meta:paragraph-count="26" meta:word-count="1907" meta:character-count="13328" meta:row-count="95" meta:non-whitespace-character-count="11447"/>
  </office:meta>
</office:document-meta>
</file>